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ACEA216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page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4.052cm"/>
    </style:style>
    <style:style style:name="表格1.F" style:family="table-column">
      <style:table-column-properties style:column-width="1.66cm"/>
    </style:style>
    <style:style style:name="表格1.G" style:family="table-column">
      <style:table-column-properties style:column-width="3.789cm"/>
    </style:style>
    <style:style style:name="表格1.1" style:family="table-row">
      <style:table-row-properties style:min-row-height="2.044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8.648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1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9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margin-left="1.85cm" fo:line-height="0.882cm" fo:text-align="center" style:justify-single-word="false" fo:text-indent="-1.85cm" style:auto-text-indent="false"/>
    </style:style>
    <style:style style:name="P4" style:family="paragraph" style:parent-style-name="Frame_20_contents">
      <style:paragraph-properties fo:line-height="0.423cm" fo:text-align="center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Standard">
      <style:paragraph-properties fo:margin-left="1.588cm" fo:text-align="end" style:justify-single-word="false" fo:text-indent="-1.588cm" style:auto-text-indent="false"/>
    </style:style>
    <style:style style:name="P7" style:family="paragraph" style:parent-style-name="Standard">
      <style:paragraph-properties fo:margin-left="1.591cm" fo:line-height="0.635cm" fo:text-align="justify" style:justify-single-word="false" fo:text-indent="-1.591cm" style:auto-text-indent="false" style:snap-to-layout-grid="false"/>
    </style:style>
    <style:style style:name="P8" style:family="paragraph" style:parent-style-name="Standard">
      <style:paragraph-properties fo:line-height="115%" fo:text-align="justify" style:justify-single-word="false" style:snap-to-layout-grid="false"/>
    </style:style>
    <style:style style:name="P9" style:family="paragraph" style:parent-style-name="List_20_Paragraph" style:list-style-name="WWNum30">
      <style:paragraph-properties fo:text-align="justify" style:justify-single-word="false"/>
    </style:style>
    <style:style style:name="P10" style:family="paragraph" style:parent-style-name="List_20_Paragraph" style:list-style-name="WWNum30">
      <style:paragraph-properties fo:line-height="115%" fo:text-align="justify" style:justify-single-word="false" style:snap-to-layout-grid="false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style:font-name="新細明體" style:font-name-asian="新細明體1" style:font-size-complex="12pt"/>
    </style:style>
    <style:style style:name="P12" style:family="paragraph" style:parent-style-name="Standard">
      <style:paragraph-properties fo:line-height="115%" fo:text-align="justify" style:justify-single-word="false" fo:text-indent="0.847cm" style:auto-text-indent="false" style:snap-to-layout-grid="false"/>
    </style:style>
    <style:style style:name="P13" style:family="paragraph" style:parent-style-name="Standard">
      <style:paragraph-properties fo:line-height="115%" fo:text-align="justify" style:justify-single-word="false" fo:text-indent="0.847cm" style:auto-text-indent="false" style:snap-to-layout-grid="false">
        <style:tab-stops>
          <style:tab-stop style:position="6.242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 style:snap-to-layout-grid="false"/>
      <style:text-properties style:font-name-asian="標楷體1" style:font-size-complex="12pt"/>
    </style:style>
    <style:style style:name="P15" style:family="paragraph" style:parent-style-name="Standard">
      <style:paragraph-properties fo:line-height="115%" fo:text-align="justify" style:justify-single-word="false" fo:text-indent="0.423cm" style:auto-text-indent="false"/>
    </style:style>
    <style:style style:name="P16" style:family="paragraph" style:parent-style-name="Standard">
      <style:paragraph-properties fo:line-height="115%" fo:text-align="justify" style:justify-single-word="false"/>
      <style:text-properties style:font-name-asian="標楷體1" style:font-size-complex="12pt"/>
    </style:style>
    <style:style style:name="P17" style:family="paragraph" style:parent-style-name="Standard">
      <style:paragraph-properties fo:text-align="justify" style:justify-single-word="false" fo:text-indent="0.423cm" style:auto-text-indent="false"/>
    </style:style>
    <style:style style:name="P18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9" style:family="paragraph" style:parent-style-name="Standard">
      <style:paragraph-properties fo:margin-left="1.588cm" fo:text-align="justify" style:justify-single-word="false" fo:text-indent="-1.164cm" style:auto-text-indent="false"/>
    </style:style>
    <style:style style:name="P20" style:family="paragraph" style:parent-style-name="Standard">
      <style:paragraph-properties fo:margin-left="1.588cm" fo:text-align="center" style:justify-single-word="false" fo:text-indent="-1.588cm" style:auto-text-indent="false"/>
    </style:style>
    <style:style style:name="P21" style:family="paragraph" style:parent-style-name="Standard">
      <style:paragraph-properties fo:margin-left="1.588cm" fo:text-align="center" style:justify-single-word="false" fo:text-indent="-1.588cm" style:auto-text-indent="false"/>
      <style:text-properties style:font-name-asian="標楷體1" style:font-size-complex="12pt"/>
    </style:style>
    <style:style style:name="P22" style:family="paragraph" style:parent-style-name="Standard">
      <style:paragraph-properties fo:margin-left="1.588cm" fo:line-height="150%" fo:text-align="center" style:justify-single-word="false" fo:text-indent="-1.588cm" style:auto-text-indent="false" style:snap-to-layout-grid="false"/>
      <style:text-properties style:font-name-asian="標楷體1" style:font-size-complex="12pt"/>
    </style:style>
    <style:style style:name="P23" style:family="paragraph" style:parent-style-name="Standard">
      <style:paragraph-properties fo:margin-left="-0.009cm" fo:text-align="center" style:justify-single-word="false" fo:text-indent="0.009cm" style:auto-text-indent="false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-asian="標楷體1" style:font-size-complex="12pt"/>
    </style:style>
    <style:style style:name="P25" style:family="paragraph" style:parent-style-name="Standard">
      <style:paragraph-properties fo:margin-left="1.588cm" fo:line-height="150%" fo:text-align="center" style:justify-single-word="false" fo:text-indent="-1.58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8pt" fo:font-weight="bold" style:font-name-asian="標楷體1" style:font-size-asian="18pt" style:font-weight-asian="bold" style:font-size-complex="16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7" style:family="text">
      <style:text-properties fo:font-size="18pt" fo:font-weight="bold" style:font-name-asian="標楷體1" style:font-size-asian="18pt" style:font-weight-asian="bold" style:font-size-complex="18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style:font-name-asian="標楷體1" style:font-weight-asian="bold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="新細明體" style:font-name-asian="新細明體1" style:font-size-complex="12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fo:font-weight="bold" style:font-name-asian="標楷體1" style:font-weight-asian="bold"/>
    </style:style>
    <style:style style:name="T15" style:family="text">
      <style:text-properties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font-weight="bold" fo:background-color="#d8d8d8" loext:char-shading-value="38" style:font-name-asian="標楷體1" style:font-weight-asian="bold"/>
    </style:style>
    <style:style style:name="T20" style:family="text">
      <style:text-properties style:use-window-font-color="true" loext:opacity="0%" style:font-name="標楷體" style:font-name-asian="標楷體1"/>
    </style:style>
    <style:style style:name="gr1" style:family="graphic" style:parent-style-name="Frame">
      <style:graphic-properties draw:stroke="solid" svg:stroke-width="0.009cm" svg:stroke-color="#bfbfbf" draw:stroke-linejoin="miter" draw:fill="solid" draw:fill-color="#ffffff" draw:textarea-vertical-align="top" draw:auto-grow-height="false" fo:min-height="0.577cm" fo:min-width="1.505cm" fo:padding-top="0.127cm" fo:padding-bottom="0.127cm" fo:padding-left="0.254cm" fo:padding-right="0.254cm" fo:wrap-option="wrap" loext:decorative="false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light1" loext:color-type="theme">
          <loext:transformation loext:type="lummod" loext:value="7500"/>
        </loext:stroke-complex-color>
        <loext:fill-complex-color loext:theme-type="light1" loext:color-type="theme"/>
      </style:graphic-properties>
    </style:style>
    <style:style style:name="gr2" style:family="graphic" style:parent-style-name="Frame">
      <style:graphic-properties draw:stroke="none" svg:stroke-width="0.009cm" draw:stroke-linejoin="miter" draw:fill="none" loext:fill-use-slide-background="false" draw:textarea-vertical-align="top" draw:auto-grow-height="false" fo:min-height="0.559cm" fo:min-width="2.739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Text Box 49" draw:style-name="gr1" draw:text-style-name="P2" svg:width="2.012cm" svg:height="0.83cm" svg:x="-0.706cm" svg:y="-0.688cm"><text:p text:style-name="Frame_20_contents" loext:marker-style-name="T2"><text:span text:style-name="T2">附件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教育部國教署北區學生輔導諮商中心新竹區</text:span><text:span text:style-name="T1">駐點服務學校</text:span></text:p>
      <text:p text:style-name="P3" loext:marker-style-name="T4"><draw:custom-shape text:anchor-type="char" draw:z-index="1" draw:name="Text Box 70" draw:style-name="gr2" draw:text-style-name="P5" svg:width="3.246cm" svg:height="0.812cm" svg:x="15.699cm" svg:y="0.053cm"><text:p text:style-name="P4" loext:marker-style-name="T5"><text:span text:style-name="T5">110.8.16修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服務類型申請表</text:span><text:span text:style-name="T6"/></text:p>
      <text:p text:style-name="P6" loext:marker-style-name="T7"><text:span text:style-name="T8">填寫日期： <text:s text:c="5"/>年 <text:s text:c="5"/>月 <text:s text:c="5"/>日</text:span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7" loext:marker-style-name="T9"><text:span text:style-name="T9">學校名稱：</text:span><text:span text:style-name="T9"/></text:p>
            <text:p text:style-name="P7" loext:marker-style-name="T9"><text:span text:style-name="T9">學校電話：</text:span><text:span text:style-name="T9"/></text:p>
            <text:p text:style-name="P7" loext:marker-style-name="T9"><text:span text:style-name="T9">地址：</text:span><text:span text:style-name="T9"/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7" loext:marker-style-name="T9"><text:span text:style-name="T9">申請人：</text:span><text:span text:style-name="T9"/></text:p>
            <text:p text:style-name="P7" loext:marker-style-name="T9"><text:span text:style-name="T9">職稱：</text:span><text:span text:style-name="T9"/></text:p>
            <text:p text:style-name="P7" loext:marker-style-name="T9"><text:span text:style-name="T9">申請人電話：</text:span><text:span text:style-name="T9"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 loext:marker-style-name="T10"><text:span text:style-name="T10">服務內容</text:span><text:span text:style-name="T9">：</text:span></text:p>
            <text:p text:style-name="P8" loext:marker-style-name="T11"><text:span text:style-name="T12">□</text:span><text:span text:style-name="T10">一、</text:span><text:span text:style-name="T9">個案會議</text:span></text:p>
            <text:list text:style-name="WWNum30">
              <text:list-item>
                <text:p text:style-name="P9" loext:marker-style-name="T13"><text:span text:style-name="T11">邀請</text:span><text:span text:style-name="T9">(專輔人員)</text:span><text:span text:style-name="T11">出席個案會議</text:span><text:span text:style-name="T13">(</text:span><text:span text:style-name="T14">針對本中心尚未開案，但學校端二級輔導已經介入之個案，有需要中心心理師出席輔導之相關會議，以利會議之進行</text:span><text:span text:style-name="T13">)</text:span></text:p>
              </text:list-item>
              <text:list-item>
                <text:p text:style-name="P10" loext:marker-style-name="T15"><text:span text:style-name="T11">預計辦理日期：</text:span><text:span text:style-name="T15"> <text:s text:c="6"/>年 <text:s text:c="4"/>月 <text:s text:c="4"/>日星期</text:span><text:span text:style-name="T16">( <text:s text:c="4"/>)</text:span><text:span text:style-name="T15">時間： <text:s text:c="5"/>時 <text:s text:c="5"/>分</text:span></text:p>
              </text:list-item>
            </text:list>
            <text:p text:style-name="P11" loext:marker-style-name="T12"/>
            <text:p text:style-name="P8" loext:marker-style-name="T9"><text:span text:style-name="T17">□</text:span><text:span text:style-name="T10">二、</text:span><text:span text:style-name="T9">心理衛生講座</text:span></text:p>
            <text:p text:style-name="P8" loext:marker-style-name="T11"><text:span text:style-name="T12">　</text:span><text:span text:style-name="T17">(一)對象：□學生 <text:s/>□</text:span><text:span text:style-name="T11">教職員</text:span></text:p>
            <text:p text:style-name="P8" loext:marker-style-name="T17"><text:span text:style-name="T17">　　主題：□自殺防治、疾病認識與處遇 <text:s text:c="4"/>□情緒及壓力調適　　 □家庭、性平、溝通</text:span><text:span text:style-name="T17"/></text:p>
            <text:p text:style-name="P8" loext:marker-style-name="T11"><text:span text:style-name="T17">　(二)</text:span><text:span text:style-name="T11">對象：</text:span><text:span text:style-name="T17">□學生 <text:s/>□</text:span><text:span text:style-name="T11">教職員</text:span></text:p>
            <text:p text:style-name="P8" loext:marker-style-name="T11"><text:span text:style-name="T11">　　主題：</text:span><text:span text:style-name="T17">□</text:span><text:span text:style-name="T11">輔導知能</text:span></text:p>
            <text:p text:style-name="P12" loext:marker-style-name="T11"><text:span text:style-name="T11">估計人數：</text:span><text:span text:style-name="T15"> <text:s text:c="7"/></text:span><text:span text:style-name="T11">人</text:span></text:p>
            <text:p text:style-name="P13" loext:marker-style-name="T11"><text:span text:style-name="T11">講座長度：</text:span><text:span text:style-name="T12">□</text:span><text:span text:style-name="T11">１小時（節）　</text:span><text:span text:style-name="T17">□</text:span><text:span text:style-name="T11">２小時（節）</text:span></text:p>
            <text:p text:style-name="P12" loext:marker-style-name="T15"><text:span text:style-name="T11">預計開辦日期：</text:span><text:span text:style-name="T15"> <text:s text:c="5"/>年 <text:s text:c="5"/>月 <text:s text:c="5"/>日星期</text:span><text:span text:style-name="T16">( <text:s text:c="5"/>)</text:span><text:span text:style-name="T15">時間： <text:s text:c="5"/>時 <text:s text:c="5"/>分</text:span></text:p>
            <text:p text:style-name="P12" loext:marker-style-name="T11"><text:span text:style-name="T11">講師人選：</text:span><text:span text:style-name="T17">□</text:span><text:span text:style-name="T11">中心心理師</text:span></text:p>
            <text:p text:style-name="P12" loext:marker-style-name="T15"><text:span text:style-name="T17">□外聘講師姓名：</text:span><text:span text:style-name="T15"> <text:s text:c="23"/></text:span><text:span text:style-name="T11">講師單位：</text:span><text:span text:style-name="T15"> <text:s text:c="33"/></text:span></text:p>
            <text:p text:style-name="P12" loext:marker-style-name="T9"><text:span text:style-name="T9">(中心提供講師費)</text:span><text:span text:style-name="T9"/></text:p>
            <text:p text:style-name="P14" loext:marker-style-name="T11"/>
            <text:p text:style-name="P8" loext:marker-style-name="T17"><text:span text:style-name="T12">□</text:span><text:span text:style-name="T10">三、</text:span><text:span text:style-name="T9">團體諮商</text:span></text:p>
            <text:p text:style-name="P8" loext:marker-style-name="T16"><text:span text:style-name="T17"><text:s text:c="2"/>主題：</text:span><text:span text:style-name="T16"/></text:p>
            <text:p text:style-name="P15" loext:marker-style-name="T11"><text:span text:style-name="T11">申請原因：（請簡要填寫主要服務對象，及申請原因或重要事件）</text:span><text:span text:style-name="T11"/></text:p>
            <text:p text:style-name="P16" loext:marker-style-name="T11"/>
            <text:p text:style-name="P17" loext:marker-style-name="T11"><text:span text:style-name="T11">預定招收人數、年級、學生特性等，請盡量詳述：</text:span><text:span text:style-name="T11"/></text:p>
            <text:p text:style-name="P18" loext:marker-style-name="T11"/>
            <text:p text:style-name="P19" loext:marker-style-name="T11"><text:span text:style-name="T11">預計開辦次數：</text:span><text:span text:style-name="T11"/></text:p>
            <text:p text:style-name="P19" loext:marker-style-name="T11"><text:span text:style-name="T11">預計開辦日期：</text:span><text:span text:style-name="T15"> <text:s text:c="5"/>年 <text:s text:c="5"/>月 <text:s text:c="5"/>日星期</text:span><text:span text:style-name="T16">( <text:s text:c="5"/>)</text:span><text:span text:style-name="T15">時間： <text:s text:c="5"/>時 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 loext:marker-style-name="T11"><text:span text:style-name="T11">承辦人</text:span><text:span text:style-name="T11"/></text:p>
            <text:p text:style-name="P20" loext:marker-style-name="T11"><text:span text:style-name="T11">簽章</text:span><text:span text:style-name="T11"/></text:p>
          </table:table-cell>
          <table:table-cell table:style-name="表格1.B3" office:value-type="string">
            <text:p text:style-name="P21" loext:marker-style-name="T11"/>
          </table:table-cell>
          <table:table-cell table:style-name="表格1.B3" office:value-type="string">
            <text:p text:style-name="P20" loext:marker-style-name="T11"><text:span text:style-name="T11">輔導主任</text:span><text:span text:style-name="T11"/></text:p>
            <text:p text:style-name="P20" loext:marker-style-name="T11"><text:span text:style-name="T11">簽章</text:span><text:span text:style-name="T11"/></text:p>
          </table:table-cell>
          <table:table-cell table:style-name="表格1.B3" table:number-columns-spanned="2" office:value-type="string">
            <text:p text:style-name="P22" loext:marker-style-name="T11"/>
          </table:table-cell>
          <table:covered-table-cell/>
          <table:table-cell table:style-name="表格1.B3" office:value-type="string">
            <text:p text:style-name="P20" loext:marker-style-name="T11"><text:span text:style-name="T11">校長</text:span><text:span text:style-name="T11"/></text:p>
            <text:p text:style-name="P20" loext:marker-style-name="T11"><text:span text:style-name="T11">簽章</text:span><text:span text:style-name="T11"/></text:p>
          </table:table-cell>
          <table:table-cell table:style-name="表格1.G3" office:value-type="string">
            <text:p text:style-name="P22" loext:marker-style-name="T11"/>
          </table:table-cell>
        </table:table-row>
        <table:table-row table:style-name="表格1.4">
          <table:table-cell table:style-name="表格1.A4" office:value-type="string">
            <text:p text:style-name="P23" loext:marker-style-name="T17"><text:span text:style-name="T17">駐點學校</text:span><text:span text:style-name="T17"/></text:p>
            <text:p text:style-name="P23" loext:marker-style-name="T11"><text:span text:style-name="T17">收案日期</text:span><text:span text:style-name="T17"/></text:p>
          </table:table-cell>
          <table:table-cell table:style-name="表格1.B4" office:value-type="string">
            <text:p text:style-name="P21" loext:marker-style-name="T11"/>
          </table:table-cell>
          <table:table-cell table:style-name="表格1.B4" office:value-type="string">
            <text:p text:style-name="P23" loext:marker-style-name="T17"><text:span text:style-name="T17">駐點學校</text:span><text:span text:style-name="T17"/></text:p>
            <text:p text:style-name="P23" loext:marker-style-name="T11"><text:span text:style-name="T17">處理情形</text:span><text:span text:style-name="T17"/></text:p>
          </table:table-cell>
          <table:table-cell table:style-name="表格1.B4" table:number-columns-spanned="2" office:value-type="string">
            <text:p text:style-name="P24" loext:marker-style-name="T11"/>
          </table:table-cell>
          <table:covered-table-cell/>
          <table:table-cell table:style-name="表格1.B4" office:value-type="string">
            <text:p text:style-name="P25" loext:marker-style-name="T11"><text:span text:style-name="T11">執秘</text:span><text:span text:style-name="T11"/></text:p>
            <text:p text:style-name="P25" loext:marker-style-name="T11"><text:span text:style-name="T11">簽章</text:span><text:span text:style-name="T11"/></text:p>
          </table:table-cell>
          <table:table-cell table:style-name="表格1.G4" office:value-type="string">
            <text:p text:style-name="P22" loext:marker-style-name="T11"/>
          </table:table-cell>
        </table:table-row>
      </table:table>
      <text:p text:style-name="Standard" loext:marker-style-name="T18"><text:span text:style-name="T19">說明</text:span><text:span text:style-name="T18">：</text:span></text:p>
      <text:p text:style-name="Standard" loext:marker-style-name="T2"><text:span text:style-name="T2">請申請學校務必簽章，並將申請表傳真(03-5315988)或E-mail(</text:span><text:a xlink:type="simple" xlink:href="mailto:hc5315988@hgsh.hc.edu.tw" text:style-name="Internet_20_link" text:visited-style-name="Visited_20_Internet_20_Link"><text:span text:style-name="Internet_20_link"><text:span text:style-name="T20">hc5315988@hgsh.hc.edu.tw</text:span></text:span></text:a><text:span text:style-name="T2">)至本中心後，再請來電確認收件承辦人03-545-6611#1610，申請內容若有更動請重新提交申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 fo:line-height="0.706cm" fo:text-indent="-0.661cm" style:auto-text-indent="false"/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1ba0" loext:opacity="100%" style:text-line-through-style="none" style:text-line-through-type="none" style:text-underline-style="none" style:text-blinking="fals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 %1% )" style:num-prefix="( " style:num-suffix=" 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54cm"/>
        </style:list-level-properties>
      </text:list-level-style-image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63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3</meta:editing-cycles>
    <meta:print-date>2023-01-30T08:17:00</meta:print-date>
    <meta:creation-date>2025-03-20T07:08:00</meta:creation-date>
    <dc:date>2025-09-09T00:35:00</dc:date>
    <meta:editing-duration>PT1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47" meta:word-count="506" meta:character-count="783" meta:non-whitespace-character-count="571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